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349</text:p>
          </table:table-cell>
          <table:table-cell table:number-columns-repeated="2" table:style-name="ce2"/>
          <table:table-cell office:value-type="string" table:style-name="ce6">
            <text:p>11 сентяб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9" table:style-name="ce8">
            <text:p>29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1:010302:5277</text:p>
          </table:table-cell>
          <table:table-cell office:value-type="float" office:value="434006.32" table:style-name="ce15">
            <text:p>434 006.32</text:p>
          </table:table-cell>
          <table:table-cell office:value-type="date" office:date-value="2023-09-06T00:00:00" table:style-name="ce16">
            <text:p>06.09.2023</text:p>
          </table:table-cell>
          <table:table-cell office:value-type="date" office:date-value="2023-09-04T00:00:00" table:style-name="ce16">
            <text:p>04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1:040103:3282</text:p>
          </table:table-cell>
          <table:table-cell office:value-type="float" office:value="263725.09000000003" table:style-name="ce15">
            <text:p>263 725.09</text:p>
          </table:table-cell>
          <table:table-cell office:value-type="date" office:date-value="2023-09-06T00:00:00" table:style-name="ce16">
            <text:p>06.09.2023</text:p>
          </table:table-cell>
          <table:table-cell office:value-type="date" office:date-value="2023-09-04T00:00:00" table:style-name="ce16">
            <text:p>04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2:010521:4396</text:p>
          </table:table-cell>
          <table:table-cell office:value-type="float" office:value="102583.67999999999" table:style-name="ce15">
            <text:p>102 583.68</text:p>
          </table:table-cell>
          <table:table-cell office:value-type="date" office:date-value="2023-09-06T00:00:00" table:style-name="ce16">
            <text:p>06.09.2023</text:p>
          </table:table-cell>
          <table:table-cell office:value-type="date" office:date-value="2023-09-04T00:00:00" table:style-name="ce16">
            <text:p>04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3:030203:8024</text:p>
          </table:table-cell>
          <table:table-cell office:value-type="float" office:value="152565.23000000001" table:style-name="ce15">
            <text:p>152 565.23</text:p>
          </table:table-cell>
          <table:table-cell office:value-type="date" office:date-value="2023-09-06T00:00:00" table:style-name="ce16">
            <text:p>06.09.2023</text:p>
          </table:table-cell>
          <table:table-cell office:value-type="date" office:date-value="2023-09-04T00:00:00" table:style-name="ce16">
            <text:p>04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5:010142:764</text:p>
          </table:table-cell>
          <table:table-cell office:value-type="float" office:value="957259.08" table:style-name="ce15">
            <text:p>957 259.08</text:p>
          </table:table-cell>
          <table:table-cell office:value-type="date" office:date-value="2023-09-06T00:00:00" table:style-name="ce16">
            <text:p>06.09.2023</text:p>
          </table:table-cell>
          <table:table-cell office:value-type="date" office:date-value="2023-09-04T00:00:00" table:style-name="ce16">
            <text:p>04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9:100122:1105</text:p>
          </table:table-cell>
          <table:table-cell office:value-type="float" office:value="797667.77" table:style-name="ce15">
            <text:p>797 667.77</text:p>
          </table:table-cell>
          <table:table-cell office:value-type="date" office:date-value="2023-09-06T00:00:00" table:style-name="ce16">
            <text:p>06.09.2023</text:p>
          </table:table-cell>
          <table:table-cell office:value-type="date" office:date-value="2023-09-04T00:00:00" table:style-name="ce16">
            <text:p>04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10:050201:5168</text:p>
          </table:table-cell>
          <table:table-cell office:value-type="float" office:value="2063688.95" table:style-name="ce15">
            <text:p>2 063 688.95</text:p>
          </table:table-cell>
          <table:table-cell office:value-type="date" office:date-value="2023-09-06T00:00:00" table:style-name="ce16">
            <text:p>06.09.2023</text:p>
          </table:table-cell>
          <table:table-cell office:value-type="date" office:date-value="2023-09-04T00:00:00" table:style-name="ce16">
            <text:p>04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1:070103:1971</text:p>
          </table:table-cell>
          <table:table-cell office:value-type="float" office:value="703918.43" table:style-name="ce15">
            <text:p>703 918.43</text:p>
          </table:table-cell>
          <table:table-cell office:value-type="date" office:date-value="2023-09-06T00:00:00" table:style-name="ce16">
            <text:p>06.09.2023</text:p>
          </table:table-cell>
          <table:table-cell office:value-type="date" office:date-value="2023-09-04T00:00:00" table:style-name="ce16">
            <text:p>04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1:070103:1972</text:p>
          </table:table-cell>
          <table:table-cell office:value-type="float" office:value="742785.1" table:style-name="ce15">
            <text:p>742 785.10</text:p>
          </table:table-cell>
          <table:table-cell office:value-type="date" office:date-value="2023-09-06T00:00:00" table:style-name="ce16">
            <text:p>06.09.2023</text:p>
          </table:table-cell>
          <table:table-cell office:value-type="date" office:date-value="2023-09-04T00:00:00" table:style-name="ce16">
            <text:p>04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1:070103:1973</text:p>
          </table:table-cell>
          <table:table-cell office:value-type="float" office:value="1019170.25" table:style-name="ce15">
            <text:p>1 019 170.25</text:p>
          </table:table-cell>
          <table:table-cell office:value-type="date" office:date-value="2023-09-06T00:00:00" table:style-name="ce16">
            <text:p>06.09.2023</text:p>
          </table:table-cell>
          <table:table-cell office:value-type="date" office:date-value="2023-09-04T00:00:00" table:style-name="ce16">
            <text:p>04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1:070103:1974</text:p>
          </table:table-cell>
          <table:table-cell office:value-type="float" office:value="1161681.3400000001" table:style-name="ce15">
            <text:p>1 161 681.34</text:p>
          </table:table-cell>
          <table:table-cell office:value-type="date" office:date-value="2023-09-06T00:00:00" table:style-name="ce16">
            <text:p>06.09.2023</text:p>
          </table:table-cell>
          <table:table-cell office:value-type="date" office:date-value="2023-09-04T00:00:00" table:style-name="ce16">
            <text:p>04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2:010520:215</text:p>
          </table:table-cell>
          <table:table-cell office:value-type="float" office:value="14919200.52" table:style-name="ce15">
            <text:p>14 919 200.52</text:p>
          </table:table-cell>
          <table:table-cell office:value-type="date" office:date-value="2023-09-06T00:00:00" table:style-name="ce16">
            <text:p>06.09.2023</text:p>
          </table:table-cell>
          <table:table-cell office:value-type="date" office:date-value="2023-09-04T00:00:00" table:style-name="ce16">
            <text:p>04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1:010204:1002</text:p>
          </table:table-cell>
          <table:table-cell office:value-type="float" office:value="1937497.22" table:style-name="ce15">
            <text:p>1 937 497.22</text:p>
          </table:table-cell>
          <table:table-cell office:value-type="date" office:date-value="2023-09-06T00:00:00" table:style-name="ce16">
            <text:p>06.09.2023</text:p>
          </table:table-cell>
          <table:table-cell office:value-type="date" office:date-value="2023-09-04T00:00:00" table:style-name="ce16">
            <text:p>04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10:050306:5536</text:p>
          </table:table-cell>
          <table:table-cell office:value-type="float" office:value="2230654.0699999998" table:style-name="ce15">
            <text:p>2 230 654.07</text:p>
          </table:table-cell>
          <table:table-cell office:value-type="date" office:date-value="2023-09-06T00:00:00" table:style-name="ce16">
            <text:p>06.09.2023</text:p>
          </table:table-cell>
          <table:table-cell office:value-type="date" office:date-value="2023-09-04T00:00:00" table:style-name="ce16">
            <text:p>04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4:010302:4496</text:p>
          </table:table-cell>
          <table:table-cell office:value-type="float" office:value="1812039.35" table:style-name="ce15">
            <text:p>1 812 039.35</text:p>
          </table:table-cell>
          <table:table-cell office:value-type="date" office:date-value="2023-09-06T00:00:00" table:style-name="ce16">
            <text:p>06.09.2023</text:p>
          </table:table-cell>
          <table:table-cell office:value-type="date" office:date-value="2023-09-04T00:00:00" table:style-name="ce16">
            <text:p>04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5:030801:154</text:p>
          </table:table-cell>
          <table:table-cell office:value-type="float" office:value="346665.66" table:style-name="ce15">
            <text:p>346 665.66</text:p>
          </table:table-cell>
          <table:table-cell office:value-type="date" office:date-value="2023-09-06T00:00:00" table:style-name="ce16">
            <text:p>06.09.2023</text:p>
          </table:table-cell>
          <table:table-cell office:value-type="date" office:date-value="2023-09-04T00:00:00" table:style-name="ce16">
            <text:p>04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1:160105:1150</text:p>
          </table:table-cell>
          <table:table-cell office:value-type="float" office:value="1745968.6" table:style-name="ce15">
            <text:p>1 745 968.60</text:p>
          </table:table-cell>
          <table:table-cell office:value-type="date" office:date-value="2023-09-06T00:00:00" table:style-name="ce16">
            <text:p>06.09.2023</text:p>
          </table:table-cell>
          <table:table-cell office:value-type="date" office:date-value="2023-09-04T00:00:00" table:style-name="ce16">
            <text:p>04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5:030101:744</text:p>
          </table:table-cell>
          <table:table-cell office:value-type="float" office:value="470323.7" table:style-name="ce15">
            <text:p>470 323.70</text:p>
          </table:table-cell>
          <table:table-cell office:value-type="date" office:date-value="2023-09-06T00:00:00" table:style-name="ce16">
            <text:p>06.09.2023</text:p>
          </table:table-cell>
          <table:table-cell office:value-type="date" office:date-value="2023-09-04T00:00:00" table:style-name="ce16">
            <text:p>04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8:030101:1837</text:p>
          </table:table-cell>
          <table:table-cell office:value-type="float" office:value="319890.67" table:style-name="ce15">
            <text:p>319 890.67</text:p>
          </table:table-cell>
          <table:table-cell office:value-type="date" office:date-value="2023-09-06T00:00:00" table:style-name="ce16">
            <text:p>06.09.2023</text:p>
          </table:table-cell>
          <table:table-cell office:value-type="date" office:date-value="2023-09-04T00:00:00" table:style-name="ce16">
            <text:p>04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8:030101:1838</text:p>
          </table:table-cell>
          <table:table-cell office:value-type="float" office:value="326232.11" table:style-name="ce15">
            <text:p>326 232.11</text:p>
          </table:table-cell>
          <table:table-cell office:value-type="date" office:date-value="2023-09-06T00:00:00" table:style-name="ce16">
            <text:p>06.09.2023</text:p>
          </table:table-cell>
          <table:table-cell office:value-type="date" office:date-value="2023-09-04T00:00:00" table:style-name="ce16">
            <text:p>04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10:010702:554</text:p>
          </table:table-cell>
          <table:table-cell office:value-type="float" office:value="441856.78" table:style-name="ce15">
            <text:p>441 856.78</text:p>
          </table:table-cell>
          <table:table-cell office:value-type="date" office:date-value="2023-09-06T00:00:00" table:style-name="ce16">
            <text:p>06.09.2023</text:p>
          </table:table-cell>
          <table:table-cell office:value-type="date" office:date-value="2023-09-04T00:00:00" table:style-name="ce16">
            <text:p>04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10:010702:555</text:p>
          </table:table-cell>
          <table:table-cell office:value-type="float" office:value="436042.87" table:style-name="ce15">
            <text:p>436 042.87</text:p>
          </table:table-cell>
          <table:table-cell office:value-type="date" office:date-value="2023-09-06T00:00:00" table:style-name="ce16">
            <text:p>06.09.2023</text:p>
          </table:table-cell>
          <table:table-cell office:value-type="date" office:date-value="2023-09-04T00:00:00" table:style-name="ce16">
            <text:p>04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1:030120:2631</text:p>
          </table:table-cell>
          <table:table-cell office:value-type="float" office:value="2172387.25" table:style-name="ce15">
            <text:p>2 172 387.25</text:p>
          </table:table-cell>
          <table:table-cell office:value-type="date" office:date-value="2023-09-06T00:00:00" table:style-name="ce16">
            <text:p>06.09.2023</text:p>
          </table:table-cell>
          <table:table-cell office:value-type="date" office:date-value="2023-09-04T00:00:00" table:style-name="ce16">
            <text:p>04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1:030131:2482</text:p>
          </table:table-cell>
          <table:table-cell office:value-type="float" office:value="815005.85" table:style-name="ce15">
            <text:p>815 005.85</text:p>
          </table:table-cell>
          <table:table-cell office:value-type="date" office:date-value="2023-09-06T00:00:00" table:style-name="ce16">
            <text:p>06.09.2023</text:p>
          </table:table-cell>
          <table:table-cell office:value-type="date" office:date-value="2023-09-04T00:00:00" table:style-name="ce16">
            <text:p>04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1:030131:2483</text:p>
          </table:table-cell>
          <table:table-cell office:value-type="float" office:value="989248.48" table:style-name="ce15">
            <text:p>989 248.48</text:p>
          </table:table-cell>
          <table:table-cell office:value-type="date" office:date-value="2023-09-06T00:00:00" table:style-name="ce16">
            <text:p>06.09.2023</text:p>
          </table:table-cell>
          <table:table-cell office:value-type="date" office:date-value="2023-09-04T00:00:00" table:style-name="ce16">
            <text:p>04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01:030131:2485</text:p>
          </table:table-cell>
          <table:table-cell office:value-type="float" office:value="1135387.46" table:style-name="ce15">
            <text:p>1 135 387.46</text:p>
          </table:table-cell>
          <table:table-cell office:value-type="date" office:date-value="2023-09-06T00:00:00" table:style-name="ce16">
            <text:p>06.09.2023</text:p>
          </table:table-cell>
          <table:table-cell office:value-type="date" office:date-value="2023-09-04T00:00:00" table:style-name="ce16">
            <text:p>04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1:030131:2486</text:p>
          </table:table-cell>
          <table:table-cell office:value-type="float" office:value="899316.8" table:style-name="ce15">
            <text:p>899 316.80</text:p>
          </table:table-cell>
          <table:table-cell office:value-type="date" office:date-value="2023-09-06T00:00:00" table:style-name="ce16">
            <text:p>06.09.2023</text:p>
          </table:table-cell>
          <table:table-cell office:value-type="date" office:date-value="2023-09-04T00:00:00" table:style-name="ce16">
            <text:p>04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03:040201:6858</text:p>
          </table:table-cell>
          <table:table-cell office:value-type="float" office:value="307168.63" table:style-name="ce15">
            <text:p>307 168.63</text:p>
          </table:table-cell>
          <table:table-cell office:value-type="date" office:date-value="2023-09-06T00:00:00" table:style-name="ce16">
            <text:p>06.09.2023</text:p>
          </table:table-cell>
          <table:table-cell office:value-type="date" office:date-value="2023-09-01T00:00:00" table:style-name="ce16">
            <text:p>0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04:080102:1688</text:p>
          </table:table-cell>
          <table:table-cell office:value-type="float" office:value="688353.89" table:style-name="ce15">
            <text:p>688 353.89</text:p>
          </table:table-cell>
          <table:table-cell office:value-type="date" office:date-value="2023-09-06T00:00:00" table:style-name="ce16">
            <text:p>06.09.2023</text:p>
          </table:table-cell>
          <table:table-cell office:value-type="date" office:date-value="2023-09-04T00:00:00" table:style-name="ce16">
            <text:p>04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0E4639AB233FF3880B94799D2C3239272786E86A310C88CD59E44A90C3A09FA9B2806EA9CDBBC43452349AEF83137AE9FE60F117D445597DCE41B0E10374BA65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97" table:style-name="ro2">
          <table:table-cell table:number-columns-repeated="16384"/>
        </table:table-row>
      </table:table>
      <table:database-ranges>
        <table:database-range table:target-range-address="Лист1.A16:Лист1.E4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09-11T08:24:47Z</dc:date>
    <meta:print-date>2023-09-07T04:45:08Z</meta:print-date>
  </office:meta>
</office:document-meta>
</file>